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8испр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01:415</text:p>
          </table:table-cell>
          <table:covered-table-cell/>
          <table:table-cell office:value-type="float" office:value="5577.4" table:style-name="ce20">
            <text:p>5577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24AF72C730F7058370242CBB64056725703167BC8C1B0251762BA1FB011EB13A71B2037B0330ECFD98131C62BD549E80B8DBE2544CE2447A89FA999F2FAE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21T07:13:03Z</meta:creation-date>
    <dc:date>2025-02-21T07:13:03Z</dc:date>
  </office:meta>
</office:document-meta>
</file>